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60748" officeooo:paragraph-rsid="00060748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60748" officeooo:paragraph-rsid="00060748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060748" officeooo:paragraph-rsid="0006074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60748" officeooo:paragraph-rsid="0006074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060748" officeooo:paragraph-rsid="0006074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60748" officeooo:paragraph-rsid="0006074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060748" officeooo:paragraph-rsid="00060748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060748" officeooo:paragraph-rsid="00060748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weight="normal" officeooo:rsid="00060748" officeooo:paragraph-rsid="00060748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60748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060748" officeooo:paragraph-rsid="00060748" style:font-weight-asian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weight="normal" officeooo:rsid="00060748" officeooo:paragraph-rsid="000704b8" style:font-weight-asian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weight="normal" officeooo:rsid="00060748" officeooo:paragraph-rsid="00060748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060748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officeooo:rsid="000704b8"/>
    </style:style>
    <style:style style:name="T6" style:family="text">
      <style:text-properties officeooo:rsid="00078fcb"/>
    </style:style>
    <style:style style:name="T7" style:family="text">
      <style:text-properties officeooo:rsid="0008e8d9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rządzenie nr 1/26</text:p>
      <text:p text:style-name="P4">Kierownika Żłobka Gminnego w Cegłowie</text:p>
      <text:p text:style-name="P7">z dnia 8 czerwca 2026r.</text:p>
      <text:p text:style-name="P7"/>
      <text:p text:style-name="P6">w sprawie rekrutacji dzieci w wieku od 20 tygodnia życia do la<text:span text:style-name="T6">t</text:span> 3 do Żłobka Gminnego w Cegłowie.</text:p>
      <text:p text:style-name="P5"/>
      <text:p text:style-name="P8"/>
      <text:p text:style-name="P8"><text:tab/>Na podstawie § 4 rozdziału III Statutu Żłobka Gminnego w Cegłowie będącego załącznikiem nr 2 do Uchwały Nr XVIII/149/26 Rady miejskiej w Cegłowie z dnia 16 luteg<text:span text:style-name="T7">o</text:span> 2026r. w sprawie utworzenia jednostki budżetowej o nazwie Żłobek Gminny w Cegłowie oraz nadania mu statutu zarządzam, co następuje:</text:p>
      <text:p text:style-name="P10"><text:span text:style-name="T3"/></text:p>
      <text:p text:style-name="P1"><text:span text:style-name="T4">§1. </text:span><text:span text:style-name="T2">Naboru dzieci do Żłobka dokonuje Kierownik przy pomocy komisji rekrutacyjnej.</text:span></text:p>
      <text:p text:style-name="P1"><text:span text:style-name="T2"/></text:p>
      <text:p text:style-name="P8"><text:span text:style-name="T8">§2.</text:span> Kierownik Żłobka powołuje Komisję Rekrutacyjną do przeprowadzenia rekrutacji dzieci do Żłobka Gminnego w Cegłowie w następującym składzie:</text:p>
      <text:list text:style-name="L1">
        <text:list-item>
          <text:p text:style-name="P11">Ewelina Szumińska - kierownik Żłobka Gminnego w Cegłowie- Przewodnicząca Komisji</text:p>
        </text:list-item>
        <text:list-item>
          <text:p text:style-name="P11">Joanna Maciejewska – opiekun w Klubie Dziecięcym w Cegłowie – Członek Komisji</text:p>
        </text:list-item>
        <text:list-item>
          <text:p text:style-name="P11">Karolina Reda – opiekun w Klubie Dziecięcym w Cegłowie – Członek Komisji</text:p>
        </text:list-item>
      </text:list>
      <text:p text:style-name="P1"><text:span text:style-name="T2"/></text:p>
      <text:p text:style-name="P1"><text:span text:style-name="T4">§3</text:span><text:span text:style-name="T2">. Treść regulaminu rekrutacji dzieci w wieku od 20 tygodnia życia do lat 3 do Żłobka Gminnego w Cegłowie stanowi załącznik nr 1 do niniejszego zarządzenia.</text:span></text:p>
      <text:p text:style-name="P1"><text:span text:style-name="T2"/></text:p>
      <text:p text:style-name="P1"><text:span text:style-name="T4">§4.</text:span><text:span text:style-name="T2"> Wzór wniosku o przyjęcie dziecka do Żłobka Gminnego w Cegłowie stanowi załącznik nr 2 do niniejszego zarządzenia.</text:span></text:p>
      <text:p text:style-name="P1"><text:span text:style-name="T2"/></text:p>
      <text:p text:style-name="P1"><text:span text:style-name="T4">§5.</text:span><text:span text:style-name="T2"> Harmonogram rekrutacji do Żłobka Gminnego w Cegłowie stanowi załącznik nr 3 do niniejszego zarządzenia.</text:span></text:p>
      <text:p text:style-name="P1"><text:span text:style-name="T2"/></text:p>
      <text:p text:style-name="P1"><text:span text:style-name="T4">§6. </text:span><text:span text:style-name="T2">Ustala się następujący porządek posiedzeń Komisji Rekrutacyjnej:</text:span></text:p>
      <text:list text:style-name="L2">
        <text:list-item>
          <text:p text:style-name="P12"><text:span text:style-name="T7">W</text:span>eryfikacja złożonych wniosków o przyjęcie do żłobka <text:span text:style-name="T5">oraz</text:span> <text:span text:style-name="T5">przyznanie punktów według kryteriów zgodnie z regulaminem rekrutacji.</text:span></text:p>
        </text:list-item>
        <text:list-item>
          <text:p text:style-name="P12"><text:span text:style-name="T5">Z</text:span>akwalifikowanie lub niezakwalifikowanie kandydata na podstawie złożonych dokumentów i oświadczeń do Żłobka Gminnego w Cegłowie.</text:p>
        </text:list-item>
        <text:list-item>
          <text:p text:style-name="P13">Sporządzenie protokołu z posiedzenia Komisji Rekrutacyjnej wraz z listą dzieci przyjętych i nieprzyjętych oraz listą rezerwową do Żłobka Gminnego w Cegłowie.</text:p>
        </text:list-item>
      </text:list>
      <text:p text:style-name="P2"><text:span text:style-name="T1"/></text:p>
      <text:p text:style-name="P2"><text:span text:style-name="T1">§7. </text:span><text:span text:style-name="T2">Zarządzenie wchodzi w życie z dniem wydania.</text:span></text:p>
      <text:p text:style-name="P2"><text:span text:style-name="T2"/></text:p>
      <text:p text:style-name="P2"><text:span text:style-name="T2"/></text:p>
      <text:p text:style-name="P3"><text:span text:style-name="T2"/></text:p>
      <text:p text:style-name="P9">Kierownik Żłobka Gminnego w Cegłowie</text:p>
      <text:p text:style-name="P3"><text:span text:style-name="T2"/></text:p>
      <text:p text:style-name="P9">Ewelina Szumińska</text:p>
      <text:p text:style-name="P2"><text:span text:style-name="T2"/></text:p>
      <text:p text:style-name="P2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8T08:45:48.776000000</meta:creation-date>
    <dc:date>2026-06-08T13:42:28.467000000</dc:date>
    <meta:editing-duration>PT1H16M15S</meta:editing-duration>
    <meta:editing-cycles>4</meta:editing-cycles>
    <meta:generator>LibreOffice/7.6.2.1$Windows_X86_64 LibreOffice_project/56f7684011345957bbf33a7ee678afaf4d2ba333</meta:generator>
    <meta:print-date>2026-06-08T13:40:20.990000000</meta:print-date>
    <meta:document-statistic meta:table-count="0" meta:image-count="0" meta:object-count="0" meta:page-count="1" meta:paragraph-count="20" meta:word-count="276" meta:character-count="1896" meta:non-whitespace-character-count="1641"/>
  </office:meta>
</office:document-meta>
</file>