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text-indent="0.491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 fo:text-indent="0.491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text-indent="0.4916in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AŻNA<text:s/>KOMUNIKAT</text:p>
      <text:p text:style-name="P2">POWIATOWEGO<text:s/>LEKARZA<text:s/>WETERYNARII</text:p>
      <text:p text:style-name="P3">W MIŃSKU MAZOWIECKIM</text:p>
      <text:p text:style-name="P4">W związku ze stwierdzeniem w miejscowości Arynów, na terenie powiatu mińskiego, województwa mazowieckiego, ogniska rzekomego pomoru drobiu oraz mając na uwadze wymagania wynikające z rozporządzenia Ministra Rolnictwa i Rozwoju Wsi z dnia 11 marca 2026 r. w sprawie środków zwalczania chorób u drobiu, dotyczące obowiązku zgłaszania powiatowemu lekarzowi weterynarii<text:s/><text:span text:style-name="T5">miejsc, w których są utrzymywane drób lub inne ptaki,<text:s/></text:span><text:span text:style-name="T6"><text:line-break/>z wyłączeniem ptaków utrzymywanych stale w pomieszczeniach mieszkalnych</text:span><text:s/>(§ 3 ust. 1 pkt 2 lit. b),<text:s/>Powiatowy Lekarz Weterynarii w Mińsku Mazowieckim informuje, co następuje.</text:p>
      <text:p text:style-name="P7">W celu zapewnienia właściwego monitorowania sytuacji epizootycznej oraz podejmowania<text:s/>działań ograniczających ryzyko dalszego szerzenia się choroby<text:s/><text:span text:style-name="T8">konieczne jest uzyskanie informacji o gospodarstwach, w których utrzymywane są ptaki na terenie gminy,<text:s/></text:span><text:span text:style-name="T9"><text:line-break/>w szczególności drób i gołębie.<text:s/></text:span></text:p>
      <text:p text:style-name="P10">Zwraca się uwagę na potrzebę sporządzenia, w oparciu o informacje przekazane<text:s/>do sołtysów bądź bezpośrednio do Urzędu Miasta i Gminy Cegłów,<text:s/>wykazu gospodarstw, w których utrzymywany jest drób, gołębie lub inne ptaki, z wyłączeniem<text:s/>ptaków utrzymywanych stale w pomieszczeniach mieszkalnych.</text:p>
      <text:p text:style-name="P11"><text:span text:style-name="T12">Wykaz powinien zawierać: imię i nazwisko właściciela, adres miejsca utrzymywania ptaków, gatunek utrzymywanych ptaków oraz liczbę sztuk.</text:span><text:s/>Zebrane dane umożliwią właściwe ukierunkowanie działań<text:s/>prewencyjnych oraz sprawne reagowanie w przypadku wystąpienia dalszych zagrożeń<text:s/>epizootycznych.</text:p>
      <text:p text:style-name="P13">Prosimy o potraktowanie sprawy jako pilnej i przekazanie informacji w możliwie najkrótszym terminie do sołtysów swoich miejscowości bądź bezpośrednio do Urzędu Miasta i Gminy Cegłów (osobiście, telefonicznie lub mailowo) w celu sporządzenia zestawienia, które zostanie niezwłocznie przekazane do Powiatowego Lekarza Weterynarii w Mińsku Mazowieckim.</text:p>
      <text:p text:style-name="P14"/>
      <text:p text:style-name="P15"><text:span text:style-name="T16">Dodatkowo!<text:s/></text:span><text:span text:style-name="T17"><text:line-break/></text:span><text:span text:style-name="T18">W związku z powyższym, na terenie powiatu mińskiego nakazuje się utrzymywanie drobiu w zamknięciu, zakazuje się czasowego organizowania targów, wystaw, pokazów lub konkursów z udziałem ptaków, zakazuje się utrzymywania kaczek i gęsi razem z innymi gatunkami drob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ona Rogala</meta:initial-creator>
    <dc:creator>Tomasz Grochowski</dc:creator>
    <meta:creation-date>2026-06-02T18:50:00Z</meta:creation-date>
    <dc:date>2026-06-02T19:10:00Z</dc:date>
    <meta:print-date>2026-05-08T09:37:00Z</meta:print-date>
    <meta:template xlink:href="Normal" xlink:type="simple"/>
    <meta:editing-cycles>4</meta:editing-cycles>
    <meta:editing-duration>PT1080S</meta:editing-duration>
    <meta:document-statistic meta:page-count="1" meta:paragraph-count="19" meta:word-count="288" meta:character-count="2136" meta:row-count="51" meta:non-whitespace-character-count="1867"/>
  </office:meta>
</office:document-meta>
</file>